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ISTORIQUE SOSINFO</text:p>
      <text:p text:style-name="Standard"/>
      <text:p text:style-name="Standard">création en janvier 2000</text:p>
      <text:p text:style-name="Standard"/>
      <text:p text:style-name="Standard">L’idée d’un club, m’est venue car mes amis me demandaient toujours des conseils en informatique souvent pour les dépanner. Alors je me suis dit, je ne travaille plus, j’ai du temps, alors je vais créer un club informatique à la Chevrolière.</text:p>
      <text:p text:style-name="Standard"/>
      <text:p text:style-name="Standard">J’étais membre actif de l’amicale laïque, donc c’est naturellement que j’ai demandé l’autorisation de créer une section informatique. Avec le soutien de l’amicale, la mairie (Mr Le Bihan) a accepté de nous ouvrir les portes de la salle informatique de l’école Couprie. </text:p>
      <text:p text:style-name="Standard"/>
      <text:p text:style-name="Standard">Il y avait une dizaine de<text:span text:style-name="T1"> membres</text:span> au début, une information dans les écoles a permis d’étoffer le groupe. Les adhérents étaient dans le monde professionnel ( maintenant ce ne sont presque que des retraités).</text:p>
      <text:p text:style-name="Standard"/>
      <text:p text:style-name="Standard">Au début, on ne parlait pas d’internet, de numérique, des mails mais seulement de traitement de texte, tableur. (quelle évolution!).</text:p>
      <text:p text:style-name="Standard"/>
      <text:p text:style-name="Standard">Les cours avaient lieu le soir (après l’école). Nous sommes restés 2 ans dans ces locaux.</text:p>
      <text:p text:style-name="Standard"/>
      <text:p text:style-name="Standard">En 2002/2003, nous avons emménagé dans la salle de l’amicale place st martin avec des ordinateurs donnés par Airbus et on a eu une ligne internet. Les cours se sont étoffés: lundi et mardi (6 groupes, <text:span text:style-name="T1">40 adhérents</text:span>).</text:p>
      <text:p text:style-name="Standard"/>
      <text:p text:style-name="Standard">Le club évolue, les adhérents sont de plus en plus des retraités, ont des adresses mail. </text:p>
      <text:p text:style-name="Standard"/>
      <text:p text:style-name="Standard">En 2010, la municipalité va rénover les bâtiments pour installer la médiathèque, donc on déménage dans des modulaires sur le parking ancienne mairie. Salle neuve, pas trop grande mais d'accès facile. On augmente les effectifs et le nombre de cours : lundi matin, après-midi, soir et le mardi. On crée aussi des cours pour les enfants, le mercredi matin, ils étaient 8 très assidus. Hélas, le mercredi devient une matinée d’école donc le club enfant s’arrête. <text:s/>Le club totalise <text:span text:style-name="T1">60 adhérents.</text:span></text:p>
      <text:p text:style-name="Standard"/>
      <text:p text:style-name="Standard">A la place, la mairie met en place des PEDT (activités le midi), Bénédicte se propose pour animer un atelier qui va durer 2 ans mais les horaires et l’organisation font que Bénédicte arrête.</text:p>
      <text:p text:style-name="Standard"/>
      <text:p text:style-name="Standard">En 2012, on déménage dans la salle à côté du modulaire, plus grande, on y restera jusqu’à fin 2015. </text:p>
      <text:p text:style-name="Standard"/>
      <text:p text:style-name="Standard">En fin 2015, nous nous installons dans nos locaux, salle réservée à l’amicale laïque pour les cours informatiques. Très belle salle, spacieuse, cela nous change! On a plus de place pour les adhérents qui ont des portables, plus d’imprimantes, plus ordinateurs fixes, une très bonne connexion internet. </text:p>
      <text:p text:style-name="Standard"/>
      <text:p text:style-name="Standard">Les effectifs sont au maximum : <text:span text:style-name="T1">100 adhérents </text:span>depuis 4-5 ans, cours le lundi matin, après-midi, soir et le mardi matin, après midi, depuis 3 ans le mercredi matin. Et cette année le jeudi matin aussi. Au total, 7 groupes toutes les semaines. Et il ne faut pas oublier, les séances animées pour certains élèves de cp/ce1 de l’école Couprie, le jeudi après-midi.</text:p>
      <text:p text:style-name="Standard"/>
      <text:p text:style-name="Standard">Heureusement, même si j’ai commencé seule au début, j’ai eu Emmanuel Bézagu qui m’a rejoint pendant plusieurs année et maintenant c’est Claude Rabault qui est mon binôme et même plus car il assure aussi des cours tout seul. Sans oublier mon mari qui m’aide dans la maintenance, récupération de matériel, et également un ami.</text:p>
      <text:p text:style-name="Standard"/>
      <text:p text:style-name="Standard"><text:soft-page-break/>Que de chemin parcouru depuis 20 ans, on apprenait le traitement de texte, le tableur,les commandes DOS, et maintenant on découvre surtout internet, les mails, la photo numérique, les démarches administratives, le montage et hélas les virus des pirates, les dangers…</text:p>
      <text:p text:style-name="Standard"/>
      <text:p text:style-name="Standard">Voilà, nous fêtons nos 20 ans, qui peut dire combien d’années on va encore exister, qui aura encore besoin de nous, d’un club pour apprendre à apprivoiser ce monde du numér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e </meta:initial-creator>
    <meta:creation-date>2020-01-23T11:27:04.55</meta:creation-date>
    <meta:document-statistic meta:table-count="0" meta:image-count="0" meta:object-count="0" meta:page-count="2" meta:paragraph-count="17" meta:word-count="584" meta:character-count="3492"/>
    <dc:date>2020-01-23T11:38:08.30</dc:date>
    <dc:creator>Isabelle </dc:creator>
    <meta:editing-duration>PT11M3S</meta:editing-duration>
    <meta:editing-cycles>1</meta:editing-cycles>
    <meta:generator>OpenOffice/4.1.0$Win32 OpenOffice.org_project/410m18$Build-9764</meta:generator>
  </office:meta>
</office:document-meta>
</file>